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d94b"/>
    </style:style>
    <style:style style:name="P2" style:family="paragraph" style:parent-style-name="Standard">
      <style:paragraph-properties fo:text-align="center" style:justify-single-word="false"/>
      <style:text-properties officeooo:paragraph-rsid="001dd94b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dd94b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1dd94b"/>
    </style:style>
    <style:style style:name="T2" style:family="text">
      <style:text-properties officeooo:rsid="001df902"/>
    </style:style>
    <style:style style:name="T3" style:family="text">
      <style:text-properties officeooo:rsid="001fe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E LA COLLECTIVITÉ</text:p>
      <text:p text:style-name="P1"/>
      <text:p text:style-name="P1"/>
      <text:p text:style-name="P1"/>
      <text:p text:style-name="P2"><text:line-break/>ATTESTATION DE <text:span text:style-name="T3">NON </text:span>COMMENCEMENT D’EXÉCUTION </text:p>
      <text:p text:style-name="P4"/>
      <text:p text:style-name="P4"/>
      <text:p text:style-name="P4"/>
      <text:p text:style-name="P4"/>
      <text:p text:style-name="P4">OBJET DE L’OPÉRATION :</text:p>
      <text:p text:style-name="Standard"/>
      <text:p text:style-name="Standard"/>
      <text:p text:style-name="Standard"/>
      <text:p text:style-name="Standard"/>
      <text:p text:style-name="Standard"/>
      <text:p text:style-name="Standard">Je soussigné « Nom et qualité »</text:p>
      <text:p text:style-name="P5">CERTIFIE que les travaux <text:span text:style-name="T3">susvisés</text:span>, pour l<text:span text:style-name="T3">es</text:span>quel<text:span text:style-name="T3">s</text:span> il a été sollicité une aide au titre du Fonds <text:span text:style-name="T1">interministériel de prévention de la Délinquance</text:span> – <text:span text:style-name="T2"><text:s/>2022</text:span>- <text:span text:style-name="T3">n’</text:span>ont <text:span text:style-name="T3">pas connu</text:span> un commencement d’exécution <text:span text:style-name="T3">et m’engage à ne pas les commencer avant la date de l’accusé de réception délivré par les services de la préfecture</text:span>.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Fait à (lieu),</text:p>
      <text:p text:style-name="Standard"/>
      <text:p text:style-name="Standard"/>
      <text:p text:style-name="P3"><text:tab/><text:tab/><text:tab/><text:tab/><text:tab/><text:tab/><text:tab/><text:tab/><text:tab/><text:tab/><text:tab/><text:tab/>Le (date)</text:p>
      <text:p text:style-name="Standard"/>
      <text:p text:style-name="Standard"/>
      <text:p text:style-name="Standard"/>
      <text:p text:style-name="P1"><text:tab/><text:tab/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tab/><text:tab/>(Cachet et signatur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ustificatif à produire : ordre de service de démarrage des travaux <text:span text:style-name="T2">ou devis signé par le maître d’ouvr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1T16:30:54.58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2" meta:word-count="97" meta:character-count="644" meta:non-whitespace-character-count="491"/>
  </office:meta>
</office:document-meta>
</file>